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192526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0117971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8522071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7806737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0026206239327" text:continue-list="list328522071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0026421213222" text:continue-list="list347806737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