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3552063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591401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076934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6631785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0934853320463" text:continue-list="list35076934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0936574448392" text:continue-list="list296631785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