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9"><text:span text:style-name="T3">Provincia di L'Aquila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26709527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6074113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5899889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789063282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1880094391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112984741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