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7078632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32448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9680629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1187963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0775047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8245429844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8244297335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8245477221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8244980529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8242488222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8237990901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8251248412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8243067883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8239988615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8237877826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8246711947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8246868352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8247802111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8252821911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8238110706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8237001827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8250890995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8257098243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8238375276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8243119440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8247262001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8257212735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8255159051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8255393236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8242393042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8255978543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824885540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8243682526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824271627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82396416573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0185826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