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0"><text:span text:style-name="T4">Provincia di L'Aquil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689857253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65012382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280224015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0306025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72714995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836249389292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836253707082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36241842041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36256588301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836259626771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8362538622860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6256387614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36242125372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836243595002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836245054082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36257076518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36238991360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836240693714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8362561972029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6245605734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36253896103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836248915467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8362531982549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36243888411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36253865584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836255520102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8362407064686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36254508962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36240920850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836239372473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836250583030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36250387113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362552762616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836255878985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8362451768826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54182781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