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Lucoli</text:span></text:p>
      <text:p text:style-name="P8"><text:span text:style-name="T4">Provincia di L'Aquila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1715986808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2200481739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461472346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739310055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3615393761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2291829165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3947053284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14202327733326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1126898298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3770104506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1130108721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1961959828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768833871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7" meta:non-whitespace-character-count="70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