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5837836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2592515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76716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9044553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0978810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286694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5522167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82342241824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8154551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6856149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6926404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776488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4153852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