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bookmark text:name="_GoBack"/><text:span text:style-name="T1">Comune di Lucol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L'Aquil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70718064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1512294360994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1512311889812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