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 text:name="_GoBack"/><text:span text:style-name="T1">Comune di Lucol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'Aquil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6894059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64936718048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65014555827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