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bookmark text:name="_GoBack"/><text:span text:style-name="T1">Comune di Lucoli</text:span></text:p>
      <text:p text:style-name="P11"><text:span text:style-name="T2">Provincia di L'Aquil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483323929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15904191763094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15905097997369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15904803491775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15903291695474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15904022678138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283439871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15903548457904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15904247964606" text:continue-list="list115904022678138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426626576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687717034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15903509091546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15904912283815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33141610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271489772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367943803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15905053371915" text:continue-list="list1271489772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1" meta:non-whitespace-character-count="4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