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bookmark text:name="_GoBack"/><text:span text:style-name="T1">Comune di Lucoli</text:span></text:p>
      <text:p text:style-name="P11"><text:span text:style-name="T2">Provincia di L'Aquil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61344312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362983510692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363012487133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362980748126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362948033752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362985825980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15112061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363059394974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3629923781263" text:continue-list="list1362985825980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04238279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9720068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63080230702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363111927914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7776637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26044534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12480411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3629802242557" text:continue-list="list426044534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