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16939380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66042119185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00878088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6964636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77507018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66005080349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001307717" text:style-name="WW8Num36">
              <text:list-item>
                <text:p text:style-name="P201"><text:span text:style-name="T29">CILA: art. 6/bis – SCIA art. 37 DPR n. 380/01. </text:span><text:span text:style-name="T20">(O legge regionale).</text:span></text:p>
              </text:list-item>
            </text:list>
            <text:list xml:id="list13659546174088" text:continue-list="list1366005080349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66037064703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70588843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78114513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659573699357" text:continue-list="list370588843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65995817930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51985595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66144940400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46487637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66049440633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6048243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66097796071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05679681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66140760108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3389131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76692995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66135420478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91136467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50719260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9744998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802721856" text:style-name="WW8Num5">
              <text:list-item>
                <text:list>
                  <text:list-item>
                    <text:p text:style-name="P204"><text:span text:style-name="T29">CILA: art. 6/bis DPR n. 380/01. </text:span><text:span text:style-name="T20">(O legge regionale).</text:span></text:p>
                  </text:list-item>
                </text:list>
              </text:list-item>
            </text:list>
            <text:list xml:id="list13660039994520" text:continue-list="list299744998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28605052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20449063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64011093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91579312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2053151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660158852448" text:continue-list="list1366042119185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59190836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65099334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3886226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16305353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66133484041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8038782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2665112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83475643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3251801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61396648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65984672582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20033637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66139921234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29157649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208212095" text:style-name="WW8Num84">
              <text:list-item>
                <text:p text:style-name="P167"><text:span text:style-name="T20">Si differenzia dalla voce “B. 25”, che prevede il periodo </text:span><text:soft-page-break/><text:span text:style-name="T20">dell’occupazione superiore a 120 gg.</text:span></text:p>
              </text:list-item>
            </text:list>
            <text:list xml:id="list13661527498484" text:continue-list="list320449063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7046941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660167533300" text:continue-list="list420821209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7468818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659523506443" text:continue-list="list37046941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660554565022" text:continue-list="list1366152749848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661431295279" text:continue-list="list1365952350644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14029414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07414987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91076521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20282234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65947462827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9329966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80314680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81155599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92391600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274165886" text:style-name="WW8Num6">
              <text:list-item>
                <text:p text:style-name="P176"><text:span text:style-name="T20">Titolo abilitativo edilizio per il privato: CILA/Permesso di costruire/SCIA in alternativa, “super”, secondo la tipologia del monumento.</text:span></text:p>
              </text:list-item>
            </text:list>
            <text:list xml:id="list13660376757104" text:continue-list="list181155599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43497987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9797138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144084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379819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89797933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65712618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6045350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92073053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62470553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54881366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88986733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83742146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60598378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11488874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65953090074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65967341075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66114719167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66155585565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65963145853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66140425906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2157596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54890164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65950308214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1627498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03532483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66119286126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07077335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93126608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65970736746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23908331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09725300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66059231626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66050472881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