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0939079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251388655156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5070286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190976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8845543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251272285991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87125760" text:style-name="WW8Num36">
              <text:list-item>
                <text:p text:style-name="P201"><text:span text:style-name="T29">CILA: art. 6/bis – SCIA art. 37 DPR n. 380/01. </text:span><text:span text:style-name="T20">(O legge regionale).</text:span></text:p>
              </text:list-item>
            </text:list>
            <text:list xml:id="list122512417451264" text:continue-list="list12251272285991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251369580127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3271269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1763479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2513013478735" text:continue-list="list123271269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251433992222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9888878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251413904809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24739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251359128486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1311799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251235242764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730752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251229617682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941322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3553694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251313458865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9654457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4165318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8635362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25151472" text:style-name="WW8Num5">
              <text:list-item>
                <text:list>
                  <text:list-item>
                    <text:p text:style-name="P204"><text:span text:style-name="T29">CILA: art. 6/bis DPR n. 380/01. </text:span><text:span text:style-name="T20">(O legge regionale).</text:span></text:p>
                  </text:list-item>
                </text:list>
              </text:list-item>
            </text:list>
            <text:list xml:id="list122513488046368" text:continue-list="list408635362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669232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8326163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5141158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1495734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5792885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2513005064965" text:continue-list="list12251388655156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1422378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6180763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0448319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2601341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251229922483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4787989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2637567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7188206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713678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0368718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25142051742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5548874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251353419424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2055893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48610374" text:style-name="WW8Num84">
              <text:list-item>
                <text:p text:style-name="P167"><text:span text:style-name="T20">Si differenzia dalla voce “B. 25”, che prevede il periodo </text:span><text:soft-page-break/><text:span text:style-name="T20">dell’occupazione superiore a 120 gg.</text:span></text:p>
              </text:list-item>
            </text:list>
            <text:list xml:id="list122513527133491" text:continue-list="list208326163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831957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2513247733649" text:continue-list="list364861037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4293139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2512473973233" text:continue-list="list22831957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2513467087877" text:continue-list="list1225135271334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2512636402708" text:continue-list="list1225124739732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3034669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0223897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0628496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6129452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251423621849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2571397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5486745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3353718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8275780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04241167" text:style-name="WW8Num6">
              <text:list-item>
                <text:p text:style-name="P176"><text:span text:style-name="T20">Titolo abilitativo edilizio per il privato: CILA/Permesso di costruire/SCIA in alternativa, “super”, secondo la tipologia del monumento.</text:span></text:p>
              </text:list-item>
            </text:list>
            <text:list xml:id="list122513062246897" text:continue-list="list223353718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7138103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1151232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0171382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375314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5189976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1250232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044910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373428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16213305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3458831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05854847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315351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8170907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0574032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251341658294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25140331759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251242065615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251239827731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251436020532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251324071021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273407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7980408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251282350447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25582237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6040638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251338181211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3662671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1179639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251385670135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6401352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852082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251437865454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25134356644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