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97168838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495466598041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4954232720276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4954459829276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4955588216320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495559034953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495519106549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495615667299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495419560820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495611484860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