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812E64200271D7C2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3877064138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13654755406941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13656395646169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13656207531254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13655451401227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13655738347774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13656278854499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13656461751749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13654633215531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13655717292874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C80000010812E64200271D7C26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