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Lucoli</text:span></text:p>
      <text:p text:style-name="P7"><text:span text:style-name="T2">Provincia di L'Aquila</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2215782240"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4279899682"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90" meta:non-whitespace-character-count="7420"/>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