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812E64200271D7C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C80000010812E64200271D7C26.png" xlink:type="simple" xlink:show="embed" xlink:actuate="onLoad"><text:p/></draw:image></draw:frame><text:span text:style-name="T1">Comune di Lucoli</text:span></text:p>
      <text:p text:style-name="P7"><text:span text:style-name="T2">Provincia di L'Aquil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53662760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47276877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