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8989759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133268895100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27756650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71582342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2754224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1333177914315" text:continue-list="list271582342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