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4268517576"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3834762923497"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578438388"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663745595"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532916662"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3835016011677" text:continue-list="list663745595"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