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Hlk484526651"/><text:span text:style-name="T1">Comune di Luc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69610726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92875067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24157936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3048409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2857288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