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Hlk484526651"/><text:span text:style-name="T1">Comune di Luc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1938541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31450553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0425977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44550160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75599149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