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-start text:name="_Hlk484526651"/><text:span text:style-name="T1">Comune di Luco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'Aquil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27450262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62087942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3826905420532" text:continue-list="list327450262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