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Hlk484526651"/><text:span text:style-name="T1">Comune di Luc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073881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80922390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0905164632913" text:continue-list="list42073881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