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99133673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99133673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99133673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99133673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99133673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99133673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C80000010812E64200271D7C26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