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2409576284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492570941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1893964425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1354535514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1458580166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809858068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809858068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809858068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809858068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809858068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809858068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809858068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809858068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