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2513297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2128176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1274589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67616779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3106558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2054498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2054498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2054498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2054498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2054498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2054498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2054498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2054498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