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87978072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45107262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3529372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365257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365257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365257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3652576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365257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365257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365257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3652576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