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89727448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13180486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81395523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71951642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71951642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71951642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71951642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71951642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71951642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71951642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71951642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