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710077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7100772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7100772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7100772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710077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7100772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7100772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7100772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710077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7100772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7100772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7100772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7100772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7100772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7100772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7100772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7100772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7100772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7100772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7100772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