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75769277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75769277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75769277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75769277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75769277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75769277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75769277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757692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757692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757692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757692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757692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75769277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75769277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75769277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75769277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75769277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75769277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7576927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75769277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75769277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75769277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