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0812E64200271D7C2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1000000C80000010812E64200271D7C26.png" xlink:type="simple" xlink:show="embed" xlink:actuate="onLoad"/><svg:title>logo</svg:title><svg:desc>WebMobile:Bussola:GRAFICA:stemma_demo-01.jpg</svg:desc></draw:frame><text:span text:style-name="T1">Comune di Lucoli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L'Aquila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1483850313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1483850313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1483850313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1483850313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1483850313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1483850313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1483850313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148385031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148385031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148385031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148385031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148385031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1483850313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1483850313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1483850313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1483850313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1483850313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1483850313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148385031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1483850313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1483850313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1483850313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0" meta:character-count="5916" meta:non-whitespace-character-count="536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