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L'Aquil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631412855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631412855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631412855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631412855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631412855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631412855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63141285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6314128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6314128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6314128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6314128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6314128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6314128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6314128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6314128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631412855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631412855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631412855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631412855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631412855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631412855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631412855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631412855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631412855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631412855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3" meta:non-whitespace-character-count="47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